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50pt" fo:font-weight="bold" fo:font-family="Calibri" style:font-family-asian="Calibri" style:font-family-complex="Calibri" fo:background-color="transparent" fo:color="#000000"/>
    </style:style>
    <style:style style:name="T6" style:family="text">
      <style:text-properties fo:font-size="11.00pt" fo:font-weight="bold" fo:font-family="Calibri" style:font-family-asian="Calibri" style:font-family-complex="Calibri" fo:background-color="transparent" fo:color="#000000"/>
    </style:style>
    <style:style style:name="T7" style:family="text">
      <style:text-properties fo:font-size="11.00pt" fo:font-weight="bold" fo:font-family="'Cambria Math'" style:font-family-asian="'Cambria Math'" style:font-family-complex="'Cambria Math'"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mbria Math'" style:font-family-asian="'Cambria Math'" style:font-family-complex="'Cambria Math'"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fo:font-style="italic"/>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fo:font-style="italic"/>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mbria Math'" style:font-family-asian="'Cambria Math'" style:font-family-complex="'Cambria Math'" fo:background-color="transparent" style:use-window-font-color="true"/>
    </style:style>
    <style:style style:name="T30" style:family="text">
      <style:text-properties fo:font-size="11.00pt" fo:font-weight="bold"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mbria Math'" style:font-family-asian="'Cambria Math'" style:font-family-complex="'Cambria Math'"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Cambria Math'" style:font-family-asian="'Cambria Math'" style:font-family-complex="'Cambria Math'" fo:background-color="transparent" style:use-window-font-color="true"/>
    </style:style>
    <style:style style:name="T39" style:family="text">
      <style:text-properties fo:font-size="11.00pt" fo:font-weight="bold"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50pt" fo:font-weight="bold" fo:font-family="Calibri" style:font-family-asian="Calibri" style:font-family-complex="Calibri" fo:background-color="transparent" fo:color="#000000"/>
    </style:style>
    <style:style style:name="T42" style:family="text">
      <style:text-properties fo:font-size="10.50pt" fo:font-weight="bold" fo:font-family="Calibri" style:font-family-asian="Calibri" style:font-family-complex="Calibri"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Calibri" style:font-family-asian="Calibri" style:font-family-complex="Calibri" fo:background-color="transparent" fo:color="#000000"/>
    </style:style>
    <style:style style:name="T45" style:family="text">
      <style:text-properties fo:font-size="11.00pt" fo:font-weight="normal" fo:font-family="Calibri" style:font-family-asian="Calibri" style:font-family-complex="Calibri"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bold" fo:font-family="'Cambria Math'" style:font-family-asian="'Cambria Math'" style:font-family-complex="'Cambria Math'" fo:background-color="transparent" style:use-window-font-color="true"/>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bold" fo:font-family="Calibri" style:font-family-asian="Calibri" style:font-family-complex="Calibri" fo:background-color="transparent" style:use-window-font-color="true"/>
    </style:style>
    <style:style style:name="T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57" style:family="text">
      <style:text-properties fo:font-size="11.00pt" fo:font-weight="normal" fo:font-family="Calibri" style:font-family-asian="Calibri" style:font-family-complex="Calibri" fo:background-color="transparent" fo:color="#000000"/>
    </style:style>
    <style:style style:name="T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59" style:family="text">
      <style:text-properties fo:font-size="11.00pt" fo:font-weight="normal" fo:font-family="Calibri" style:font-family-asian="Calibri" style:font-family-complex="Calibri"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2.70pt" fo:text-indent="-2.70pt">
        <style:tab-stops>
          <style:tab-stop style:position="513.20pt"/>
        </style:tab-stops>
      </style:paragraph-properties>
    </style:style>
    <style:style style:name="P3" style:family="paragraph">
      <style:paragraph-properties fo:line-height="100.00%" fo:text-align="left" fo:margin-bottom="6.00pt"/>
    </style:style>
    <style:style style:name="P4" style:family="paragraph">
      <style:paragraph-properties fo:line-height="100.00%" fo:text-align="left" fo:margin-bottom="6.00pt"/>
    </style:style>
    <style:style style:name="P5" style:family="paragraph">
      <style:paragraph-properties fo:line-height="100.00%" fo:text-align="left" fo:margin-top="12.00pt" fo:margin-bottom="6.00pt"/>
    </style:style>
    <style:style style:name="P6" style:family="paragraph">
      <style:paragraph-properties fo:line-height="100.00%" fo:text-align="left" fo:margin-bottom="6.00pt"/>
    </style:style>
    <style:style style:name="P7" style:family="paragraph">
      <style:paragraph-properties fo:line-height="100.00%" fo:text-align="left" fo:margin-bottom="14.15pt"/>
    </style:style>
    <style:style style:name="P8" style:family="paragraph">
      <style:paragraph-properties fo:line-height="100.00%" fo:text-align="left" fo:margin-left="2.70pt" fo:text-indent="-2.70pt">
        <style:tab-stops>
          <style:tab-stop style:position="513.20pt"/>
        </style:tab-stops>
      </style:paragraph-properties>
    </style:style>
    <style:style style:name="P9" style:family="paragraph">
      <style:paragraph-properties fo:line-height="100.00%" fo:text-align="left"/>
    </style:style>
    <style:style style:name="TableColumn0100" style:family="table-column">
      <style:table-column-properties style:column-width="7.165278in"/>
    </style:style>
    <style:style style:name="Table01" style:family="table">
      <style:table-properties style:width="7.16527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text:span text:style-name="T1">Atelier 21- Débutants<text:s/></text:span><text:span text:style-name="T2">–</text:span><text:span text:style-name="T3"><text:s/>20 de marzo de 2025</text:span></text:p>
      <table:table table:style-name="Table01">
        <table:table-column table:style-name="TableColumn0100"/>
        <table:table-row table:style-name="TableRow0100">
          <table:table-cell table:style-name="TableCell010000">
            <text:p text:style-name="P3"><text:span text:style-name="T5"><text:line-break/></text:span><text:span text:style-name="T6">1-les relatifs en en espagnol (ma présentation)</text:span></text:p>
            <text:p text:style-name="P4"><text:span text:style-name="T7">→</text:span><text:span text:style-name="T8"><text:s/>Que (</text:span><text:span text:style-name="T9">que, qui )<text:s/></text:span><text:span text:style-name="T10">est le pronom relatif le plus polyvalent et le plus fréquemment utilisé en espagnol. Il peut remplacer des personnes, des animaux ou des choses, sans distinction de genre ou de nombre. <text:line-break/>El libro que me regalaste es muy interesante. (</text:span><text:span text:style-name="T11">Le livre que tu m'as offert est très intéressant.</text:span><text:span text:style-name="T12">)<text:line-break/>El periódico que más se vende<text:s/></text:span><text:span text:style-name="T13">(le journal qui se vend le plus</text:span><text:span text:style-name="T14">)<text:line-break/></text:span></text:p>
            <text:p text:style-name="P4"><text:span text:style-name="T15">→</text:span><text:span text:style-name="T16"><text:s/>Quien<text:s/></text:span><text:span text:style-name="T17">(</text:span><text:span text:style-name="T18">qui)</text:span><text:span text:style-name="T19">est au singulier, "quienes"au pluriel. Ce pronom<text:s/></text:span><text:span text:style-name="T20">est utilisé uniquement si l'antécédent est une<text:s text:c="2"/>personne.</text:span><text:span text:style-name="T21">Et surtout</text:span><text:span text:style-name="T22">Il s’emploie avec les prépositions a, de, con, en, por, para , sinon on peut utiliser « </text:span><text:span text:style-name="T23">que »</text:span><text:span text:style-name="T24"><text:line-break/>El hombre con quien hablé es mi profesor. (</text:span><text:span text:style-name="T25">L'homme avec qui j'ai parlé est mon professeur</text:span><text:span text:style-name="T26">)<text:line-break/>El dueño para quien trabajas (</text:span><text:span text:style-name="T27">le patron pour qui tu travailles</text:span><text:span text:style-name="T28">)<text:line-break/><text:line-break/></text:span><text:span text:style-name="T29">→</text:span><text:span text:style-name="T30">Cuyo, cuya, cuyos, cuyas</text:span><text:span text:style-name="T31">(dont) (vu dans l'atelier 20)</text:span></text:p>
            <text:p text:style-name="P4"><text:span text:style-name="T32">Les pronoms relatifs composés</text:span><text:span text:style-name="T33"><text:line-break/></text:span><text:span text:style-name="T34">→</text:span><text:span text:style-name="T35">El que, la que, los que, las que</text:span><text:span text:style-name="T36">(celui qui, celle qui, ceux qui, celles qui)<text:line-break/>La casa en la que vivo es grande. (La maison dans laquelle je vis est grande.)</text:span></text:p>
            <text:p text:style-name="P5"><draw:frame text:anchor-type="as-char" svg:width="107.69mm" svg:height="130.18mm" style:rel-width="scale" style:rel-height="scale"><draw:object-ole xlink:href="OleObj1"/><draw:image xlink:href="ObjectReplacements/OleObj1"/></draw:frame><text:span text:style-name="T38">→</text:span><text:span text:style-name="T39">El cual, la cual, los cuales, las cuales<text:s/></text:span><text:span text:style-name="T40">(lequel, laquelle, lesquels, lesquelles)<text:line-break/>Ces pronoms relatifs s’accordent également en genre et en nombre avec l’antécédent. Ils sont plus formels que les pronoms relatifs simples et sont souvent utilisés dans les textes écrits. A l'oral, on utilisera de préférence les pronoms composés el que, la que etc<text:line-break/><text:line-break/></text:span><text:span text:style-name="T41">Leçon 60 page 256<text:line-break/></text:span></text:p>
            <text:p text:style-name="P5"><text:span text:style-name="T42">2-Lecture texte page 254: fragments d'un guide touristique</text:span></text:p>
            <text:p text:style-name="P6"><draw:frame text:anchor-type="as-char" svg:width="118.27mm" svg:height="125.94mm" style:rel-width="scale" style:rel-height="scale"><draw:object-ole xlink:href="OleObj2"/><draw:image xlink:href="ObjectReplacements/OleObj2"/></draw:frame><text:span text:style-name="T43"/></text:p>
            <text:p text:style-name="P6"><text:span text:style-name="T44">3-Ejercicio 21: Traduire</text:span><text:span text:style-name="T45"><text:line-break/>1-Maria, que j'ai vue hier, viendra nous voir demain matin<text:line-break/><text:line-break/>2-Les enfants qui jouent dans le parc sont mes cousins</text:span></text:p>
            <text:p text:style-name="P6"><text:span text:style-name="T46">3-Les enfants avec qui j'ai joué hier sont mes neveux.</text:span></text:p>
            <text:p text:style-name="P7"><text:span text:style-name="T47">4-</text:span><text:span text:style-name="T48">C'est la salle dans laquelle Marc fait son cours d'espagnol</text:span></text:p>
            <text:p text:style-name="P7"><text:span text:style-name="T49">5-Le livre avec lequel nous travaillons s'appelle 'espagnol débutant"</text:span></text:p>
            <text:p text:style-name="P7"><text:span text:style-name="T49">6-Ce dont je vous parle est arrivé hier (arriver=ocurrir)</text:span></text:p>
            <text:p text:style-name="P7"><text:span text:style-name="T50">7-Famille du verbe<text:s/></text:span><text:span text:style-name="T51">servir(e</text:span><text:span text:style-name="T52">→</text:span><text:span text:style-name="T53">i)?<text:line-break/></text:span><text:span text:style-name="T54">Conjuguer le au présent de l'indicatif et du subjonctif, et au passé simple</text:span><text:span text:style-name="T55"/></text:p>
            <text:p text:style-name="P7"><text:span text:style-name="T56">Vocabulaire du texte<text:line-break/></text:span><text:span text:style-name="T57">encontrarse= trouver (fortuitement)</text:span><text:span text:style-name="T58"><text:line-break/></text:span><text:span text:style-name="T59">la falsedad=la fausseté<text:line-break/>la cumbre=le sommet<text:line-break/>gozar=jouir<text:line-break/>benigna=clémente/douce<text:line-break/>servir(e→i)=servir/être utilisé<text:line-break/>la cría =l'élevage<text:line-break/>criar pollos=élever des poulets</text:span><text:span text:style-name="T60"/></text:p>
          </table:table-cell>
        </table:table-row>
      </table:table>
      <text:p text:style-name="P9"><text:span text:style-name="T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